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erial Icons" svg:font-family="'Material Ico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0be375" officeooo:paragraph-rsid="000be375"/>
    </style:style>
    <style:style style:name="P2" style:family="paragraph" style:parent-style-name="Standard">
      <style:text-properties fo:language="de" fo:country="DE" officeooo:rsid="000be375" officeooo:paragraph-rsid="000d4ff0"/>
    </style:style>
    <style:style style:name="P3" style:family="paragraph" style:parent-style-name="Standard">
      <style:text-properties fo:language="de" fo:country="DE" officeooo:rsid="000d4ff0" officeooo:paragraph-rsid="000d4ff0"/>
    </style:style>
    <style:style style:name="P4" style:family="paragraph" style:parent-style-name="Standard">
      <style:paragraph-properties fo:line-height="150%"/>
      <style:text-properties fo:language="de" fo:country="DE" officeooo:rsid="000d4ff0" officeooo:paragraph-rsid="000d51ba"/>
    </style:style>
    <style:style style:name="P5" style:family="paragraph" style:parent-style-name="Standard">
      <style:paragraph-properties fo:line-height="150%"/>
      <style:text-properties fo:language="de" fo:country="DE" officeooo:rsid="000d4ff0" officeooo:paragraph-rsid="000f4038"/>
    </style:style>
    <style:style style:name="P6" style:family="paragraph" style:parent-style-name="Standard">
      <style:paragraph-properties fo:text-align="center" style:justify-single-word="false"/>
      <style:text-properties fo:language="de" fo:country="DE" fo:font-weight="bold" officeooo:rsid="000d4ff0" officeooo:paragraph-rsid="000d4ff0" style:font-weight-asian="bold" style:font-weight-complex="bold"/>
    </style:style>
    <style:style style:name="P7" style:family="paragraph" style:parent-style-name="Standard">
      <style:text-properties fo:language="de" fo:country="DE" officeooo:rsid="000d51ba" officeooo:paragraph-rsid="000d51ba"/>
    </style:style>
    <style:style style:name="P8" style:family="paragraph" style:parent-style-name="Standard">
      <style:text-properties fo:language="de" fo:country="DE" style:text-underline-style="solid" style:text-underline-width="auto" style:text-underline-color="font-color" officeooo:rsid="000d51ba" officeooo:paragraph-rsid="000d51ba"/>
    </style:style>
    <style:style style:name="T1" style:family="text">
      <style:text-properties officeooo:rsid="000d4ff0"/>
    </style:style>
    <style:style style:name="T2" style:family="text">
      <style:text-properties officeooo:rsid="000d51ba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javascript:void%200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ypisch Ingenieur! Made in Germany</text:p>
      <text:p text:style-name="P1"/>
      <text:p text:style-name="P1"><text:span text:style-name="T1">1. </text:span>Was macht Hans Gerd Eckel, wenn er nicht arbeitet?</text:p>
      <text:p text:style-name="P1"/>
      <text:p text:style-name="P2">______________________________________________________</text:p>
      <text:p text:style-name="P1"/>
      <text:p text:style-name="P1"><text:span text:style-name="T1">2. </text:span>Was er in die Hände nimmt, soll ___________________________</text:p>
      <text:p text:style-name="P1"/>
      <text:p text:style-name="P1"><text:span text:style-name="T1">3. </text:span>Was ist sein Beruf?<text:span text:style-name="T1"> </text:span>______________________________________________________</text:p>
      <text:p text:style-name="P1"/>
      <text:p text:style-name="P1"><text:span text:style-name="T1">4. Er kennt sich gut aus mit ___________________________________________________</text:span></text:p>
      <text:p text:style-name="P1"/>
      <text:p text:style-name="P1"><text:span text:style-name="T1">5. </text:span>Was denkt er über seine Arbeit?<text:span text:style-name="T1"> </text:span>_____________________________________________</text:p>
      <text:p text:style-name="P1"/>
      <text:p text:style-name="P1"><text:span text:style-name="T1">6. </text:span>Was ist das für ein Test, wo das Auto so rüttelt? Worum geht es da?</text:p>
      <text:p text:style-name="P1"/>
      <text:p text:style-name="P1">______________________________________________________</text:p>
      <text:p text:style-name="P1"/>
      <text:p text:style-name="P2">______________________________________________________</text:p>
      <text:p text:style-name="P1"/>
      <text:p text:style-name="P1"><text:span text:style-name="T1">7. </text:span>Was ist das Problem mit immer kleiner werdenden Motoren?</text:p>
      <text:p text:style-name="P1"/>
      <text:p text:style-name="P1">______________________________________________________</text:p>
      <text:p text:style-name="P1"/>
      <text:p text:style-name="P1"><text:span text:style-name="T1">8. </text:span>Was ist seine Erfindung?</text:p>
      <text:p text:style-name="P1"/>
      <text:p text:style-name="P1">______________________________________________________</text:p>
      <text:p text:style-name="P1"/>
      <text:p text:style-name="P1"><text:span text:style-name="T1">9. </text:span>Was dauert ca. zwei Jahre?</text:p>
      <text:p text:style-name="P1"/>
      <text:p text:style-name="P1">______________________________________________________</text:p>
      <text:p text:style-name="P1"/>
      <text:p text:style-name="P3">10. Worin besteht der Konflikt zwischen den beiden Herren?</text:p>
      <text:p text:style-name="P3"/>
      <text:p text:style-name="P2">______________________________________________________</text:p>
      <text:p text:style-name="P2"/>
      <text:p text:style-name="P7">11. Die beste Maschine ist die, _____________________________________________</text:p>
      <text:p text:style-name="P2"/>
      <text:p text:style-name="P3">1<text:span text:style-name="T2">2</text:span>. Was ist wichtig für einen guten Entwurf?</text:p>
      <text:p text:style-name="P3"/>
      <text:p text:style-name="P2">______________________________________________________</text:p>
      <text:p text:style-name="P2"/>
      <text:p text:style-name="P8">Wörter im Video:</text:p>
      <text:p text:style-name="P4">basteln, Strömung, Strömungslehre, Kraftfluss, Bauteil, Viertaktdiesel, Zulieferer, entwerfen,</text:p>
      <text:p text:style-name="P5">spannend, Feldweg, Gerüttel, Schwingung, ausgleichen, Motorlager, Getriebe, Getriebelager, Drehmoment, fernhalten, sparsam, entwickeln, Feder, Antrieb, Kurbelwelle, Drehscheibe, Drehbewegung, Biegebewegung, <text:span text:style-name="T2">Dichtungsring, Motoraufhängung, Entwurf, Produktionsreife, Vorentwicklung, verändern, Auslaufmodell, gut mit jemandem können, gefragt sein, umfassend betrachten, Blickwinkel<text:tab/><text:tab/><text:tab/>Youtube: https://youtu.be/VQAo0rxthf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terial Icons" svg:font-family="'Material Ico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Meta Megger</meta:initial-creator>
    <meta:creation-date>2018-02-13T09:54:02.028000000</meta:creation-date>
    <dc:date>2018-02-13T11:15:14.852000000</dc:date>
    <dc:creator>Nicole Meta Megger</dc:creator>
    <meta:editing-duration>PT9M20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24" meta:word-count="162" meta:character-count="1712" meta:non-whitespace-character-count="1572"/>
  </office:meta>
</office:document-meta>
</file>