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18e1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2e5bb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language="ru" fo:country="RU" fo:font-weight="bold" officeooo:paragraph-rsid="0002e5bb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language="ru" fo:country="RU" fo:font-weight="bold" officeooo:paragraph-rsid="00018e11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officeooo:paragraph-rsid="00048bcc" style:font-name-complex="Arial"/>
    </style:style>
    <style:style style:name="T1" style:family="text">
      <style:text-properties style:use-window-font-color="true" style:font-name="Arial" fo:language="ru" fo:country="RU" style:font-name-complex="Arial"/>
    </style:style>
    <style:style style:name="T2" style:family="text">
      <style:text-properties style:use-window-font-color="true" style:font-name="Arial" fo:language="ru" fo:country="RU" fo:font-style="italic" style:font-style-asian="italic" style:font-name-complex="Arial"/>
    </style:style>
    <style:style style:name="T3" style:family="text">
      <style:text-properties style:use-window-font-color="true" style:font-name="Arial" fo:language="ru" fo:country="RU" fo:background-color="#ffffff" loext:char-shading-value="0" style:font-name-complex="Arial"/>
    </style:style>
    <style:style style:name="T4" style:family="text">
      <style:text-properties style:use-window-font-color="true" style:font-name="Arial" fo:language="ru" fo:country="RU" fo:background-color="#ffffff" loext:char-shading-value="0" style:font-name-asian="Arial" style:font-name-complex="Arial"/>
    </style:style>
    <style:style style:name="T5" style:family="text">
      <style:text-properties style:use-window-font-color="true" style:font-name="Arial" fo:language="ru" fo:country="RU" officeooo:rsid="0002e5bb" fo:background-color="#ffffff" loext:char-shading-value="0" style:font-name-asian="Arial" style:font-name-complex="Arial"/>
    </style:style>
    <style:style style:name="T6" style:family="text">
      <style:text-properties style:use-window-font-color="true" style:font-name="Arial" fo:language="ru" fo:country="RU" style:text-underline-style="none" fo:background-color="#ffffff" loext:char-shading-value="0" style:font-name-complex="Arial"/>
    </style:style>
    <style:style style:name="T7" style:family="text">
      <style:text-properties style:use-window-font-color="true" style:font-name="Arial" fo:language="ru" fo:country="RU" style:text-underline-style="none" fo:background-color="#ffffff" loext:char-shading-value="0" style:font-name-asian="Arial" style:font-name-complex="Arial"/>
    </style:style>
    <style:style style:name="T8" style:family="text">
      <style:text-properties style:use-window-font-color="true" style:font-name="Arial" fo:language="ru" fo:country="RU" fo:font-weight="bold" officeooo:rsid="0002e5bb" fo:background-color="#ffffff" loext:char-shading-value="0" style:font-name-asian="Arial" style:font-weight-asian="bold" style:font-name-complex="Arial"/>
    </style:style>
    <style:style style:name="T9" style:family="text">
      <style:text-properties style:use-window-font-color="true" style:font-name="Arial" fo:language="ru" fo:country="RU" fo:font-weight="bold" officeooo:rsid="0002e5bb" fo:background-color="#ffffff" loext:char-shading-value="0" style:font-name-asian="Arial" style:font-weight-asian="bold" style:font-name-complex="Arial" style:font-weight-complex="bold"/>
    </style:style>
    <style:style style:name="T10" style:family="text">
      <style:text-properties style:use-window-font-color="true" style:font-name="Arial" fo:language="en" fo:country="US" fo:background-color="#ffffff" loext:char-shading-value="0" style:font-name-complex="Arial"/>
    </style:style>
    <style:style style:name="T11" style:family="text">
      <style:text-properties style:use-window-font-color="true" style:font-name="Arial" fo:language="en" fo:country="US" fo:background-color="#ffffff" loext:char-shading-value="0" style:font-name-asian="Arial" style:font-name-complex="Arial"/>
    </style:style>
    <style:style style:name="T12" style:family="text">
      <style:text-properties style:use-window-font-color="true" style:font-name="Arial" fo:background-color="#ffffff" loext:char-shading-value="0" style:font-name-complex="Arial"/>
    </style:style>
    <style:style style:name="T13" style:family="text">
      <style:text-properties style:use-window-font-color="true" style:font-name="Arial" style:font-name-complex="Arial"/>
    </style:style>
    <style:style style:name="T14" style:family="text">
      <style:text-properties style:use-window-font-color="true" officeooo:rsid="0002e5bb" fo:background-color="#ffffff" loext:char-shading-value="0" style:font-name-asian="Arial"/>
    </style:style>
    <style:style style:name="T15" style:family="text">
      <style:text-properties officeooo:rsid="0002e5bb"/>
    </style:style>
    <style:style style:name="T16" style:family="text">
      <style:text-properties officeooo:rsid="00048bcc"/>
    </style:style>
    <style:style style:name="T17" style:family="text">
      <style:text-properties officeooo:rsid="00048bcc"/>
    </style:style>
    <style:style style:name="T18" style:family="text">
      <style:text-properties fo:font-variant="normal" fo:text-transform="none" fo:color="#222222" style:font-name="arial" fo:font-size="12pt" fo:letter-spacing="normal" fo:font-style="normal" fo:font-weight="normal" officeooo:rsid="00048bcc"/>
    </style:style>
    <style:style style:name="T19" style:family="text">
      <style:text-properties fo:font-variant="normal" fo:text-transform="none" fo:color="#222222" style:font-name="arial" fo:font-size="12pt" fo:letter-spacing="normal" fo:language="cs" fo:country="CZ" fo:font-style="normal" fo:font-weight="normal" officeooo:rsid="001d52d8"/>
    </style:style>
    <style:style style:name="T20" style:family="text">
      <style:text-properties fo:font-variant="normal" fo:text-transform="none" fo:color="#222222" style:font-name="arial" fo:font-size="12pt" fo:letter-spacing="normal" fo:language="cs" fo:country="CZ" fo:font-style="normal" fo:font-weight="normal" officeooo:rsid="001e536c"/>
    </style:style>
    <style:style style:name="T21" style:family="text">
      <style:text-properties fo:font-variant="normal" fo:text-transform="none" fo:color="#222222" style:font-name="arial" fo:font-size="12pt" fo:letter-spacing="normal" fo:language="cs" fo:country="CZ" fo:font-style="normal" fo:font-weight="normal" officeooo:rsid="00048bcc"/>
    </style:style>
    <style:style style:name="T22" style:family="text">
      <style:text-properties fo:color="#ff6666" officeooo:rsid="00048b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ультура древнейшего периода и отношения между восточными и западными славянами</text:p>
      <text:p text:style-name="P4"/>
      <text:p text:style-name="P5">В связи с крещением у восточных славян появляется письменность и первые литературные произведения. Помимо сугубо официально-правовых документов, таких как «Русская Правда», в это время появляются произведения религиозные, например Остромирово Евангелие. Во время правления Владимира Мономаха создается первая историческая летопись, составленная монахом Киево-Печерского монастыря Нестором и получившая позже название «Повесть временных лет». В ней описана история восточнославянского государства и правящей династии Рюриковичей, причём описана положительно. Составной частью «Повести...» является «Поучение Владимира Мономаха». Это сочинение содержит черты историко-политического трактата, его автор выступает мудрым политиком, смелым полководцем и борцом за единство Руси. Одно из старейших произведений древнерусской литературы относится к жанру «слово» и называется «Слово о законе и благодати». Составлено оно будущим киевским митрополитом Иларионом между 1037 и 1050 гг. Это тоже политический трактат, в котором автор отвергает идею иудаизма о богоизбранности еврейского народа и утверждает идею перенесения небесного внимания с одного народа на все человечество. «Слово…» также направлено против притязаний Византии на культурную и политическую гегемонию в Восточной Европе. <text:span text:style-name="T16">Помимо указанных жанров в древнерусской литературе развивался жанр </text:span><text:span text:style-name="T18">Агиографической литературы </text:span><text:span text:style-name="T19">(</text:span><text:span text:style-name="T20">životopisy světců a mučedníků)</text:span><text:span text:style-name="T18">. Это литературные произведения, посвященные описанию людей, близких к церкви, совершивших духовные подвиги или пострадавших за свою религиозную веру. Писания эти относятся к христианскому периоду истории и касаются именно этой веры.</text:span><text:span text:style-name="T16"> Типичным примером такого жанра стали «жития», напр. Жития Бориса и Глеба.</text:span></text:p>
      <text:p text:style-name="P1"><text:span text:style-name="T1">Память об общем происхождении славян сохранялась долгое время и получала выражение на разных уровнях и в разных формах. Русская православная церковь признала чешских святых </text:span><text:span text:style-name="T2">Вячеслава (Вацлава) и Людмилу (Лудмилу),</text:span><text:span text:style-name="T1"> а культ русских святых </text:span><text:span text:style-name="T2">Бориса</text:span><text:span text:style-name="T1"> и </text:span><text:span text:style-name="T2">Глеба</text:span><text:span text:style-name="T1"> распространился в Чехии и других славянских землях. Ч</text:span><text:span text:style-name="apple-converted-space"><text:span text:style-name="T3">ешское государство соприкасалось с Киевской Русью в районе червенских городов. Уже в </text:span></text:span><text:span text:style-name="apple-converted-space"><text:span text:style-name="T10">X</text:span></text:span><text:span text:style-name="apple-converted-space"><text:span text:style-name="T3"> в. с восточными областями велась оживлённая торговля. Русские изделия пользовались в Чехии большой популярностью, например русские замки. Во владения чешского князя Болеслава </text:span></text:span><text:span text:style-name="apple-converted-space"><text:span text:style-name="T12">II</text:span></text:span><text:span text:style-name="apple-converted-space"><text:span text:style-name="T3"> помимо части Силезии входила и область </text:span></text:span><text:soft-page-break/><text:span text:style-name="apple-converted-space"><text:span text:style-name="T3">Кракова, червенские города, и граница проходила по реке Буг. Целью «восточного направления» чешской политики являлось овладение торговыми путями между Нюрнбергом и Киевом. Контроль над ними приносил в казну государства большую прибыль.</text:span></text:span></text:p>
      <text:p text:style-name="P1"><text:span text:style-name="T1">Между Чехией и Киевом существовали и живые дипломатические отношения. Князь Владимир Святославич проводил</text:span><text:span text:style-name="T13"> </text:span><text:span text:style-name="T3">активную внешнюю политику. За время его правления было заключено множество договоров с правителями разных стран, в том числе и с Болеславом II, чешским князем.</text:span><text:span text:style-name="apple-converted-space"><text:span text:style-name="T3"> Собственно женами Владимира Святославича были, видимо, две «чехини»: мать князя </text:span></text:span><text:span text:style-name="T3">Вышеслава</text:span><text:span text:style-name="apple-converted-space"><text:span text:style-name="T3">, первенца Владимира Святославича, и мать </text:span></text:span><text:a xlink:type="simple" xlink:href="http://drevo-info.ru/articles/find/СВЯТОСЛАВ+ВЛАДИМИРОВИЧ.html" text:style-name="Internet_20_link" text:visited-style-name="Visited_20_Internet_20_Link"><text:span text:style-name="Internet_20_link"><text:span text:style-name="T6">Святослава</text:span></text:span></text:a><text:span text:style-name="apple-converted-space"><text:span text:style-name="T3"> и </text:span></text:span><text:a xlink:type="simple" xlink:href="http://drevo-info.ru/articles/find/МСТИСЛАВ+ТМУТАРАКАНСКИЙ.html" text:style-name="Internet_20_link" text:visited-style-name="Visited_20_Internet_20_Link"><text:span text:style-name="Internet_20_link"><text:span text:style-name="T6">Мстислава</text:span></text:span></text:a><text:span text:style-name="apple-converted-space"><text:span text:style-name="T3">. </text:span></text:span></text:p>
      <text:p text:style-name="P1"><text:span text:style-name="apple-converted-space"><text:span text:style-name="T4"><text:s/>Сазавский монастырь уже с начала </text:span></text:span><text:span text:style-name="apple-converted-space"><text:span text:style-name="T11">XI</text:span></text:span><text:span text:style-name="apple-converted-space"><text:span text:style-name="T4"> в. стал центром славянского просвещения в центральной Европе. Святой</text:span></text:span><text:span text:style-name="T1"> Прокопий Сазавский</text:span><text:span text:style-name="apple-converted-space"><text:span text:style-name="T4"> старался развивать и поддерживать традиции Кирилла и Мефодия, были налажены отношения с Киевской Русью. Литургия в монастыре велась на старославянском языке вплоть до </text:span></text:span><text:span text:style-name="T4">1096 г.</text:span><text:span text:style-name="apple-converted-space"><text:span text:style-name="T4">, когда сазавские монахи были изгнаны, все литургические книги и летописи были уничтожены, а монастырь был передан </text:span></text:span><text:a xlink:type="simple" xlink:href="http://ru.wikipedia.org/wiki/Бенедиктинцы" text:style-name="Internet_20_link" text:visited-style-name="Visited_20_Internet_20_Link"><text:span text:style-name="Internet_20_link"><text:span text:style-name="T7">ордену бенедиктинцев</text:span></text:span></text:a><text:span text:style-name="apple-converted-space"><text:span text:style-name="T4">.</text:span></text:span></text:p>
      <text:p text:style-name="P1"><text:span text:style-name="apple-converted-space"><text:span text:style-name="T4">Материальная культура восточных славян. От языческой эпохи славянских племён никаких материальных артефактов не сохранилось. По-видимому это связано с тем, что все предметы культа и постройки того времени были сделаны почти исключительно из дерева и после принятия христианства они методически уничтожались. Поэтому память о язычестве сохранилась только в коллективной памяти народа в виде духовного наследства – в качестве разных мотивов словесной культуры народа. Это прежде всего народные сказки, былины, гадания, народные обычаи и поверья.</text:span></text:span></text:p>
      <text:p text:style-name="P1"><text:span text:style-name="apple-converted-space"><text:span text:style-name="T4">Больше материальных памятников сохранилось от христианского периода. Прежде всего это каменные постройки церковного назначения. Самым распространённым являлся тогда византийский крестово-купольный тип храма. Первой каменной постройкой такого типа была Десятинная церковь, разрушенная татаро-монголами в 1240 г. Но вершиной древнерусского зодчества является Софийский собор в Киеве. С принятием христианства появляются новые виды монументальной живописи – мозаика и фреска, включая иконопись. Распространение книжной письменности способствовало распространению <text:s/>книжной миниатюры.</text:span></text:span></text:p>
      <text:p text:style-name="P1"><text:soft-page-break/><text:span text:style-name="apple-converted-space"><text:span text:style-name="T4">Уже в домонгольском периоде в Великом Новгороде и Пскове достигла высокого уровня грамотность населения. По практическим причинам среди ремесленного и купеческого населения этих городов было распространено владение письменной формой русского языка. Многие записи юридического, делового или частного характера того времени до нас дошли в виде текстов на бересте, которые благодаря северному климату сохранились в грунтовых отслоениях этих городов. Берестой называется кора берёзы, специально подготовленная для написания таких текстов. В языке историков и археологов они получили название берестяные грамоты.</text:span></text:span></text:p>
      <text:p text:style-name="P1"><text:span text:style-name="apple-converted-space"><text:span text:style-name="T4"/></text:span></text:p>
      <text:p text:style-name="P2"><text:span text:style-name="apple-converted-space"><text:span text:style-name="T9">Вопросы:</text:span></text:span></text:p>
      <text:p text:style-name="P2"><text:span text:style-name="apple-converted-space"><text:span text:style-name="T5"/></text:span></text:p>
      <text:p text:style-name="P3"><text:span text:style-name="T15">1</text:span>. Как можно охарактеризовать языческий и раннехристианский этапы в развитии восточнославянской культуры?</text:p>
      <text:p text:style-name="P3"><text:span text:style-name="T15">2</text:span>. Расскажите о древнейших отношениях между Чехией и Киевской Русью.</text:p>
      <text:p text:style-name="P3"><text:span text:style-name="apple-converted-space"><text:span text:style-name="T14">3</text:span></text:span><text:span text:style-name="apple-converted-space"><text:span text:style-name="T8">. Что такое берестяные грамоты и с чем они связаны?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ní_20_písmo_20_odstavce1" style:display-name="Standardní písmo odstavce1" style:family="text"/>
    <style:style style:name="apple-converted-space" style:family="text" style:parent-style-name="Standardní_20_písmo_20_odstavce1"/>
    <style:style style:name="Standardní_20_písmo_20_odstavce2" style:display-name="Standardní písmo odstavce2" style:family="text"/>
    <style:style style:name="Internet_20_link" style:display-name="Internet link" style:family="text" style:parent-style-name="Standardní_20_písmo_20_odstavce2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3:35:52.572000000</meta:creation-date>
    <dc:date>2020-09-27T14:27:24.190000000</dc:date>
    <meta:editing-duration>PT2M56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3" meta:paragraph-count="12" meta:word-count="701" meta:character-count="5454" meta:non-whitespace-character-count="4760"/>
  </office:meta>
</office:document-meta>
</file>