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Normální" style:family="paragraph">
      <style:text-properties style:font-name="Times New Roman" fo:font-size="11pt" style:font-size-asian="11pt" style:font-size-complex="11pt"/>
    </style:style>
    <style:style style:name="T3" style:parent-style-name="Standardnípísmoodstavce" style:family="text">
      <style:text-properties style:font-name="Times New Roman" fo:font-size="11pt" style:font-size-asian="11pt" style:font-size-complex="11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style:font-name="Times New Roman" fo:font-size="11pt" style:font-size-asian="11pt" style:font-size-complex="11pt"/>
    </style:style>
    <style:style style:name="P6" style:parent-style-name="Normální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margin-left="0.25in">
        <style:tab-stops/>
      </style:paragraph-properties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" style:parent-style-name="Standardnípísmoodstavce" style:family="text">
      <style:text-properties style:font-name="Times New Roman" fo:font-size="11pt" style:font-size-asian="11pt" style:font-size-complex="11pt"/>
    </style:style>
    <style:style style:name="P11" style:parent-style-name="Normální" style:family="paragraph">
      <style:paragraph-properties fo:margin-left="0.25in">
        <style:tab-stops/>
      </style:paragraph-properties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Times New Roman" fo:font-size="11pt" style:font-size-asian="11pt" style:font-size-complex="11pt"/>
    </style:style>
    <style:style style:name="P14" style:parent-style-name="Normální" style:family="paragraph">
      <style:paragraph-properties fo:margin-left="0.25in">
        <style:tab-stops/>
      </style:paragraph-properties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Times New Roman" fo:font-size="11pt" style:font-size-asian="11pt" style:font-size-complex="11pt"/>
    </style:style>
    <style:style style:name="P17" style:parent-style-name="Normální" style:family="paragraph">
      <style:text-properties style:font-name="Times New Roman" fo:font-size="11pt" style:font-size-asian="11pt" style:font-size-complex="11pt"/>
    </style:style>
    <style:style style:name="P18" style:parent-style-name="Normální" style:family="paragraph">
      <style:text-properties style:font-name="Times New Roman" fo:font-size="11pt" style:font-size-asian="11pt" style:font-size-complex="11pt"/>
    </style:style>
    <style:style style:name="P19" style:parent-style-name="Normální" style:family="paragraph">
      <style:text-properties style:font-name="Times New Roman" fo:font-size="11pt" style:font-size-asian="11pt" style:font-size-complex="11pt"/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Times New Roman" fo:font-size="11pt" style:font-size-asian="11pt" style:font-size-complex="11pt"/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Times New Roman" fo:font-size="11pt" style:font-size-asian="11pt" style:font-size-complex="11pt"/>
    </style:style>
    <style:style style:name="P24" style:parent-style-name="Normální" style:family="paragraph">
      <style:paragraph-properties fo:margin-left="0.25in">
        <style:tab-stops/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Times New Roman" fo:font-size="11pt" style:font-size-asian="11pt" style:font-size-complex="11pt"/>
    </style:style>
    <style:style style:name="P27" style:parent-style-name="Normální" style:family="paragraph">
      <style:paragraph-properties fo:margin-left="0.25in">
        <style:tab-stops/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Times New Roman" fo:font-size="11pt" style:font-size-asian="11pt" style:font-size-complex="11pt"/>
    </style:style>
    <style:style style:name="P30" style:parent-style-name="Normální" style:family="paragraph">
      <style:paragraph-properties fo:margin-left="0.25in">
        <style:tab-stops/>
      </style:paragraph-properties>
    </style:style>
    <style:style style:name="T31" style:parent-style-name="Standardnípísmoodstavce" style:family="text">
      <style:text-properties style:font-name="Times New Roman" fo:font-size="11pt" style:font-size-asian="11pt" style:font-size-complex="11pt"/>
    </style:style>
    <style:style style:name="T32" style:parent-style-name="Standardnípísmoodstavce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Times New Roman" fo:font-size="11pt" style:font-size-asian="11pt" style:font-size-complex="11pt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Times New Roman" fo:font-size="11pt" style:font-size-asian="11pt" style:font-size-complex="11pt"/>
    </style:style>
    <style:style style:name="P36" style:parent-style-name="Normální" style:family="paragraph">
      <style:text-properties style:font-name="Times New Roman" fo:font-size="11pt" style:font-size-asian="11pt" style:font-size-complex="11pt"/>
    </style:style>
    <style:style style:name="P37" style:parent-style-name="Normální" style:family="paragraph">
      <style:text-properties style:font-name="Times New Roman" fo:font-size="11pt" style:font-size-asian="11pt" style:font-size-complex="11pt"/>
    </style:style>
    <style:style style:name="P38" style:parent-style-name="Normální" style:family="paragraph">
      <style:text-properties style:font-name="Times New Roman" fo:font-size="11pt" style:font-size-asian="11pt" style:font-size-complex="11pt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Times New Roman" fo:font-size="11pt" style:font-size-asian="11pt" style:font-size-complex="11pt"/>
    </style:style>
    <style:style style:name="P41" style:parent-style-name="Normální" style:family="paragraph">
      <style:text-properties style:font-name="Times New Roman" fo:font-size="11pt" style:font-size-asian="11pt" style:font-size-complex="11pt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Times New Roman" fo:font-size="11pt" style:font-size-asian="11pt" style:font-size-complex="11pt"/>
    </style:style>
    <style:style style:name="P44" style:parent-style-name="Normální" style:family="paragraph">
      <style:text-properties style:font-name="Times New Roman" fo:font-size="11pt" style:font-size-asian="11pt" style:font-size-complex="11pt"/>
    </style:style>
    <style:style style:name="P45" style:parent-style-name="Normální" style:family="paragraph">
      <style:text-properties style:font-name="Times New Roman" fo:font-size="11pt" style:font-size-asian="11pt" style:font-size-complex="11pt"/>
    </style:style>
    <style:style style:name="P46" style:parent-style-name="Normální" style:family="paragraph">
      <style:text-properties style:font-name="Times New Roman" fo:font-size="11pt" style:font-size-asian="11pt" style:font-size-complex="11pt"/>
    </style:style>
    <style:style style:name="P47" style:parent-style-name="Normální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8" style:parent-style-name="Odstavecseseznamem" style:list-style-name="LFO1" style:family="paragraph"/>
    <style:style style:name="T49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Times New Roman" fo:font-size="11pt" style:font-size-asian="11pt" style:font-size-complex="11pt"/>
    </style:style>
    <style:style style:name="P51" style:parent-style-name="Odstavecseseznamem" style:list-style-name="LFO1" style:family="paragraph"/>
    <style:style style:name="T52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Times New Roman" fo:font-size="11pt" style:font-size-asian="11pt" style:font-size-complex="11pt"/>
    </style:style>
    <style:style style:name="P54" style:parent-style-name="Odstavecseseznamem" style:list-style-name="LFO1" style:family="paragraph"/>
    <style:style style:name="T55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Times New Roman" fo:font-size="11pt" style:font-size-asian="11pt" style:font-size-complex="11pt"/>
    </style:style>
    <style:style style:name="P57" style:parent-style-name="Normální" style:family="paragraph">
      <style:text-properties style:font-name="Times New Roman" fo:font-size="11pt" style:font-size-asian="11pt" style:font-size-complex="11pt"/>
    </style:style>
    <style:style style:name="P58" style:parent-style-name="Normální" style:family="paragraph">
      <style:text-properties style:font-name="Times New Roman" fo:font-size="11pt" style:font-size-asian="11pt" style:font-size-complex="11pt"/>
    </style:style>
    <style:style style:name="T59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fo:font-size="11pt" style:font-size-asian="11pt" style:font-size-complex="11pt"/>
    </style:style>
    <style:style style:name="T62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Times New Roman" fo:font-size="11pt" style:font-size-asian="11pt" style:font-size-complex="11pt"/>
    </style:style>
    <style:style style:name="T64" style:parent-style-name="Standardnípísmoodstavce" style:family="text">
      <style:text-properties style:font-name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Times New Roman" fo:font-size="11pt" style:font-size-asian="11pt" style:font-size-complex="11pt"/>
    </style:style>
    <style:style style:name="T70" style:parent-style-name="Standardnípísmoodstavce" style:family="text">
      <style:text-properties style:font-name="Times New Roman" fo:font-size="11pt" style:font-size-asian="11pt" style:font-size-complex="11pt"/>
    </style:style>
    <style:style style:name="P71" style:parent-style-name="Normální" style:family="paragraph">
      <style:text-properties style:font-name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h text:style-name="P1" text:outline-level="1">Co drží text pohromadě a dává mu smysl – koherence textu a její prostředky </text:h>
      <text:p text:style-name="Normální"/>
      <text:p text:style-name="P2">Koherence znamená, že text není jen náhodným seskupením vět, ale tvoří logický a smysluplný celek. Každá věta by měla mít určitou spojitost s předchozími větami, aby čtenář nebo posluchač mohl snadno pochopit její význam. </text:p>
      <text:p text:style-name="Normální"><text:span text:style-name="T3">Každý smysluplný text musí mít<text:s/></text:span><text:span text:style-name="T4">soudržnost (koherenci),</text:span><text:span text:style-name="T5"><text:s/>která zajišťuje, že jednotlivé věty, odstavce a části textu na sebe logicky navazují. Bez koherence by byl text nesrozumitelný a neuspořádaný. </text:span></text:p>
      <text:p text:style-name="P6"/>
      <text:p text:style-name="Normální"><text:span text:style-name="T7">Prostředky zajišťující koherenci: </text:span></text:p>
      <text:p text:style-name="P8"><text:span text:style-name="T9">Anaforická pojítka</text:span><text:span text:style-name="T10"><text:s/>– odkazují zpět na předchozí informace (zájmena, synonyma, opakování). odkazují na předchozí části textu. </text:span></text:p>
      <text:p text:style-name="P11"><text:span text:style-name="T12">Kataforická pojítka</text:span><text:span text:style-name="T13"><text:s/>– odkazují na něco, co teprve přijde. směřují k informacím, které teprve budou uvedeny. </text:span></text:p>
      <text:p text:style-name="P14"><text:span text:style-name="T15">Logická návaznost</text:span><text:span text:style-name="T16"><text:s/>– věty a odstavce jsou propojeny významově i gramaticky. </text:span></text:p>
      <text:p text:style-name="P17"> </text:p>
      <text:h text:style-name="Nadpis2" text:outline-level="2">Podstata a druhy koherenčních vztahů </text:h>
      <text:p text:style-name="P18">Texty se skládají z vět a výpovědi, které musí být uspořádány tak, aby vytvářely smysluplný celek. Koherence textu je zajištěna návazností a spojitostí výpovědí, které mohou být explicitní (výslovně vyjádřené) nebo implicitní (vyplývající z obsahu). </text:p>
      <text:p text:style-name="P19"> </text:p>
      <text:p text:style-name="Normální"><text:span text:style-name="T20">Koherenční vztahy lze rozdělit do několika druhů:</text:span><text:span text:style-name="T21"> </text:span></text:p>
      <text:p text:style-name="Normální"><text:span text:style-name="T22">Tematické vztahy –<text:s/></text:span><text:span text:style-name="T23">Výpovědi se vážou k jednomu tématu, a to se postupně rozvíjí. </text:span></text:p>
      <text:p text:style-name="P24"><text:span text:style-name="T25">Téma</text:span><text:span text:style-name="T26"><text:s/>– známé informace na začátku vět, které se opírají o předchozí text. </text:span></text:p>
      <text:p text:style-name="P27"><text:span text:style-name="T28">Réma</text:span><text:span text:style-name="T29"><text:s/>– nové informace v závěru vět, která posouvá text dál. </text:span></text:p>
      <text:p text:style-name="P30"><text:span text:style-name="T31">Například:<text:s/></text:span><text:span text:style-name="T32">"Koherence textu je důležitá. (Téma) umožňuje totiž čtenáři snadněji sledovat myšlenkovou strukturu." (Réma)</text:span><text:span text:style-name="T33"> </text:span></text:p>
      <text:p text:style-name="Normální"><text:span text:style-name="T34">Obsahově-logické vztahy</text:span><text:span text:style-name="T35"><text:s/> </text:span></text:p>
      <text:p text:style-name="P36">Ukazují, jak spolu jednotlivé věty v textu souvisí, například jaká je příčina, jaký následek z něčeho vyplývá, nebo jak se dvě věci liší. Tyto vztahy pomáhají textu být jasnějším a lépe uspořádaným, což čtenáři usnadňuje pochopení souvislostí mezi myšlenkami.</text:p>
      <text:p text:style-name="P37"/>
      <text:p text:style-name="P38"/>
      <text:soft-page-break/>
      <text:p text:style-name="Normální"><text:span text:style-name="T39">Stylistické (rétorické) vztahy</text:span><text:span text:style-name="T40"><text:s/></text:span></text:p>
      <text:p text:style-name="P41">Ukazují, jak autor uspořádal text a jak vysvětluje informace. Patří sem třeba použití příkladů nebo podrobnější vysvětlení určitých částí.</text:p>
      <text:p text:style-name="Normální"><text:span text:style-name="T42">Opakování pojmenování</text:span><text:span text:style-name="T43"> </text:span></text:p>
      <text:p text:style-name="P44">Autor zmiňuje stejnou věc různými slovy (synonyma, zájmena apod.), což pomáhá textu držet pohromadě a zároveň ho dělá pestřejším.</text:p>
      <text:p text:style-name="P45"> </text:p>
      <text:h text:style-name="Nadpis2" text:outline-level="2"> Rozvíjení tematické linie </text:h>
      <text:p text:style-name="P46">Rozvíjení tematické linie se zabývá tím, jakým způsobem je v textu strukturována a prezentována hlavní myšlenka nebo téma. Důležité je, aby autor pečlivě organizoval myšlenky, aby čistě a srozumitelně navazovaly na sebe. Tematická linie by měla být uváděna v kontextu a rozvinuta pomocí koherentních a logických výpovědí, přičemž čtenář musí mít zajištěnou kontinuitu informací. </text:p>
      <text:p text:style-name="P47">Tematická linie se uplatňuje na třech úrovních: </text:p>
      <text:list text:style-name="LFO1" text:continue-numbering="true">
        <text:list-item>
          <text:p text:style-name="P48"><text:span text:style-name="T49">V jednotlivých větách</text:span><text:span text:style-name="T50"><text:s/>(téma – známá informace, réma – nová informace), </text:span></text:p>
        </text:list-item>
        <text:list-item>
          <text:p text:style-name="P51"><text:span text:style-name="T52">Mezi větami</text:span><text:span text:style-name="T53"><text:s/>(navazování výpovědí), </text:span></text:p>
        </text:list-item>
        <text:list-item>
          <text:p text:style-name="P54"><text:span text:style-name="T55">V celkové struktuře textu</text:span><text:span text:style-name="T56"><text:s/>(logické uspořádání odstavců). </text:span></text:p>
        </text:list-item>
      </text:list>
      <text:p text:style-name="P57"/>
      <text:h text:style-name="Nadpis2" text:outline-level="2">Tematické posloupnosti a jejich typy </text:h>
      <text:p text:style-name="P58">Tematické posloupnosti určují, jak se v textu vyvíjí a předává hlavní myšlenka. Existuje několik typů: </text:p>
      <text:p text:style-name="Normální"><text:span text:style-name="T59">TP s návaznou tematizací rématu</text:span><text:span text:style-name="T60"> </text:span><text:span text:style-name="T61"><text:line-break/>Každé nové téma vychází z předchozího rématu. Využívá se v učebnicích, technických textech nebo referátech. Věty často spojují příčinné, časové nebo místní vztahy. </text:span></text:p>
      <text:p text:style-name="Normální"><text:span text:style-name="T62">TP s průběžným tématem</text:span><text:span text:style-name="T63"> </text:span><text:span text:style-name="T64"><text:line-break/>Téma zůstává stejné, přidávají se nová rémata. Často se používá v popisech osob, jevů nebo lokalit. Je důležitá jazyková variabilita (zájmena, synonyma, změna slovosledu). </text:span></text:p>
      <text:p text:style-name="Normální"><text:span text:style-name="T65">TP odvozená z hypertématu</text:span><text:span text:style-name="T66"> </text:span><text:span text:style-name="T67"><text:line-break/>Z jednoho hlavního tématu (hypertématu) se rozvíjejí podtémata. Běžná ve strukturovaných textech, jako jsou životopisy nebo odborné popisy. Téma není v každé větě výslovně uvedeno. </text:span></text:p>
      <text:p text:style-name="Normální"><text:span text:style-name="T68">Rámcová TP</text:span><text:span text:style-name="T69"> </text:span><text:span text:style-name="T70"><text:line-break/>Výchozí výpověď obsahuje více složek, které se postupně tematizují. Vhodná pro srovnávání nebo komplexní výklady. Často se používají signální výrazy typu: „na jedné straně – na druhé straně“. </text:span></text:p>
      <text:p text:style-name="P71"> </text:p>
      <text:h text:style-name="Nadpis2" text:outline-level="2">Konkretizace typů tematických posloupností v textu </text:h>
      <text:p text:style-name="Normální"><text:span text:style-name="T72">Se zaměřuje na to, jak autor spojuje věty a myšlenky, aby text byl soudržný. Různé typy posloupností, jako návaznost tématu a rématu nebo opakování tématu, se často mísí. Autor používá zástupná slova a parafráze, což text zpřehledňuje, ale mohou nastat komplikace jako tematické skoky nebo vsuvky, které mohou narušit plynulost. Cílem je, aby text zůstal srozumitelný a přehledn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 Vaďurová</meta:initial-creator>
    <dc:creator>Iva Vaďurová</dc:creator>
    <meta:creation-date>2025-04-24T14:26:00Z</meta:creation-date>
    <dc:date>2025-04-24T15:03:00Z</dc:date>
    <meta:template xlink:href="Normal" xlink:type="simple"/>
    <meta:editing-cycles>2</meta:editing-cycles>
    <meta:editing-duration>PT1740S</meta:editing-duration>
    <meta:document-statistic meta:page-count="2" meta:paragraph-count="8" meta:word-count="601" meta:character-count="4145" meta:row-count="29" meta:non-whitespace-character-count="3552"/>
  </office:meta>
</office:document-meta>
</file>